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ieluń, 26.01.2022<text:s/>r.</text:p>
      <text:p text:style-name="P2"/>
      <text:p text:style-name="P3">Informacja o wynikach naboru <text:s text:c="101"/>na wolne stanowisko urzędnicze – pracownik ds. księgowo – finansowych<text:s text:c="32"/>w Środowiskowym Domu Samopomocy w Wieluniu, ul. R. Traugutta 40, 98-300 Wieluń</text:p>
      <text:p text:style-name="P4"/>
      <text:p text:style-name="P5"><text:span text:style-name="T6"><text:tab/></text:span><text:span text:style-name="T7">Kierownik Środowiskowego Domu Samopomocy w Wieluniu informuje, że w wyniku zakończenia procedury naboru na wolne stanowisko urzędnicze – pracow</text:span><text:span text:style-name="T8">nik ds. księgowo- finansowych w Środowiskowym Domu Samopomocy w Wieluniu został</text:span><text:span text:style-name="T9">a</text:span><text:span text:style-name="T10"><text:s/>wybran</text:span><text:span text:style-name="T11">a</text:span><text:span text:style-name="T12"><text:s text:c="30"/>Pan</text:span><text:span text:style-name="T13">i</text:span><text:span text:style-name="T14"><text:s/></text:span><text:span text:style-name="T15">Magdalena Grabowska</text:span><text:span text:style-name="T16"><text:s/>zam. w<text:s/></text:span><text:span text:style-name="T17">Wieluniu</text:span><text:span text:style-name="T18">.</text:span></text:p>
      <text:p text:style-name="P19"/>
      <text:p text:style-name="P20">Uzasadnienie:</text:p>
      <text:p text:style-name="P21">Zgodnie z Zarządzeniem Nr<text:s/>2/2022<text:s/>kierownika Środowiskowego Domu Samopomocy w Wieluniu z dnia<text:s/>5<text:s/>stycznia<text:s/>2022<text:s/>r. w sprawie otwartego i konkurencyjnego naboru na wolne stanowisko urzędnicze – pracownik ds. księgowo – finansowych w Środowiskowym Domu Samopomocy w Wieluniu oraz ogłoszeniem kierownika ŚDS w Wieluniu.<text:s/>Kierownik Środowiskowego Domu Samopomocy w Wieluniu podjął ostateczną decyzję o zatrudnieniu Pani<text:s/>Magdaleny Grabowskiej, która<text:s/>spełnia wymagania formalne określone w ogłoszeniu <text:s text:c="16"/>o naborze, a w trakcie drugiego etapu postępowania konkursowego wykazała<text:s/>się wiedzą merytoryczną z zakresu znajomości przepisów.</text:p>
      <text:p text:style-name="P22"/>
      <text:p text:style-name="Normalny"/>
      <text:p text:style-name="Normalny"/>
      <text:p text:style-name="P23"><text:s text:c="112"/>Kierownik</text:p>
      <text:p text:style-name="P24">Środowiskowego Domu Samopomocy</text:p>
      <text:p text:style-name="P25"><text:s text:c="89"/>w Wieluniu</text:p>
      <text:p text:style-name="P26"><text:s text:c="90"/></text:p>
      <text:p text:style-name="P27"><text:span text:style-name="T28"><text:s text:c="65"/></text:span><text:span text:style-name="T29"><text:s text:c="28"/>Magdalena Igna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Ignasiak</meta:initial-creator>
    <dc:creator>User</dc:creator>
    <meta:creation-date>2022-01-26T11:40:00Z</meta:creation-date>
    <dc:date>2022-01-26T11:40:00Z</dc:date>
    <meta:print-date>2022-01-26T11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745" meta:row-count="12" meta:non-whitespace-character-count="1499"/>
  </office:meta>
</office:document-meta>
</file>