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  <style:text-properties style:font-name="Times New Roman" style:font-name-complex="Times New Roman" fo:font-size="12pt" style:font-size-asian="12pt" style:font-size-complex="12pt"/>
    </style:style>
    <style:style style:name="P2" style:parent-style-name="Normalny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3" style:parent-style-name="Normalny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" style:parent-style-name="Normalny" style:family="paragraph">
      <style:paragraph-properties fo:text-align="justify" fo:line-height="15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5" style:parent-style-name="Normalny" style:family="paragraph">
      <style:paragraph-properties fo:text-align="justify" fo:line-height="150%"/>
    </style:style>
    <style:style style:name="T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1" style:parent-style-name="Normalny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2" style:parent-style-name="Normalny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3" style:parent-style-name="Normalny" style:family="paragraph">
      <style:paragraph-properties fo:text-align="justify" fo:line-height="150%" fo:text-indent="0.4916in"/>
      <style:text-properties style:font-name="Times New Roman" style:font-name-complex="Times New Roman" fo:font-size="12pt" style:font-size-asian="12pt" style:font-size-complex="12pt"/>
    </style:style>
    <style:style style:name="P14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5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6" style:parent-style-name="Normalny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17" style:parent-style-name="Normalny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8" style:parent-style-name="Normalny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9" style:parent-style-name="Normalny" style:family="paragraph">
      <style:paragraph-properties fo:text-align="center"/>
    </style:style>
    <style:style style:name="T2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Wieluń, 27.10.2021 r.</text:p>
      <text:p text:style-name="P2"/>
      <text:p text:style-name="P3">Informacja o wynikach naboru<text:s/><text:s text:c="101"/>na wolne stanowisko urzędnicze – pracownik ds. księgowo – finansowych<text:s text:c="31"/><text:s/>w Środowiskowym Domu Samopomocy w Wieluniu, ul. R. Traugutta 40, 98-300 Wieluń</text:p>
      <text:p text:style-name="P4"/>
      <text:p text:style-name="P5"><text:span text:style-name="T6"><text:tab/></text:span><text:span text:style-name="T7">Kierownik</text:span><text:span text:style-name="T8"><text:s/>Środowiskowego Domu Samopomocy w Wieluniu informuje, że w wyniku zakończenia procedury naboru na wolne stanowisko urzędnicze – pracownik ds. księgowo- finansowych w Środowiskowym Domu Samopomocy w Wieluniu został wybrany <text:s text:c="29"/>Pan<text:s/></text:span><text:span text:style-name="T9">Łukasz Stanecki</text:span><text:span text:style-name="T10"><text:s/>zam. w Działoszynie.</text:span></text:p>
      <text:p text:style-name="P11"/>
      <text:p text:style-name="P12">Uzasadnienie:</text:p>
      <text:p text:style-name="P13">Zgodnie z Zarządzeniem Nr 11/2021 kierownika Środowiskowego Domu Samopomocy w Wieluniu z dnia 27 września 2021 r. w sprawie otwartego i konkurencyjnego naboru na wolne stanowisko urzędnicze – pracownik ds. księgowo – finansowych w Środowiskowym Domu Samopomocy w Wieluniu oraz ogłoszeniem kierownika ŚDS w Wieluniu, Kierownik Środowiskowego Domu Samopomocy w Wieluniu podjął ostateczną decyzję o zatrudnieniu Pana Łukasza Staneckiego, który spełnia wymagania formalne określone w ogłoszeniu <text:s text:c="16"/>o naborze, a w trakcie drugiego etapu postępowania konkursowego wykazał się wiedzą merytoryczną z zakresu znajomości przepisów.</text:p>
      <text:p text:style-name="P14"/>
      <text:p text:style-name="Normalny"/>
      <text:p text:style-name="Normalny"/>
      <text:p text:style-name="P15"><text:s text:c="112"/>Kierownik</text:p>
      <text:p text:style-name="P16">Środowiskowego Domu Samopomocy</text:p>
      <text:p text:style-name="P17"><text:s text:c="89"/>w Wieluniu</text:p>
      <text:p text:style-name="P18"><text:s text:c="90"/></text:p>
      <text:p text:style-name="P19"><text:span text:style-name="T20"><text:s text:c="93"/>Magdalena Ignasia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gdalena Ignasiak</meta:initial-creator>
    <dc:creator>Magdalena Ignasiak</dc:creator>
    <meta:creation-date>2021-10-27T09:01:00Z</meta:creation-date>
    <dc:date>2021-10-27T09:17:00Z</dc:date>
    <meta:print-date>2021-10-27T09:13:00Z</meta:print-date>
    <meta:template xlink:href="Normal" xlink:type="simple"/>
    <meta:editing-cycles>1</meta:editing-cycles>
    <meta:editing-duration>PT720S</meta:editing-duration>
    <meta:document-statistic meta:page-count="1" meta:paragraph-count="3" meta:word-count="249" meta:character-count="1742" meta:row-count="12" meta:non-whitespace-character-count="1496"/>
  </office:meta>
</office:document-meta>
</file>